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mbria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-asian="SimSun" fo:font-weight="normal" style:font-weight-asian="normal" fo:color="#000000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 fo:font-weight="bold" style:font-weight-asian="bold" fo:color="#000000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6.0812in" style:use-optimal-column-width="false"/>
    </style:style>
    <style:style style:name="Table11" style:family="table">
      <style:table-properties style:width="6.4041in" fo:margin-left="-0.0034in" table:align="left"/>
    </style:style>
    <style:style style:name="TableRow14" style:family="table-row">
      <style:table-row-properties style:min-row-height="0.1493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5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20" style:family="table-row">
      <style:table-row-properties style:min-row-height="0.1805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TableRow25" style:family="table-row">
      <style:table-row-properties style:min-row-height="0.582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Cambria" fo:font-size="12pt" style:font-size-asian="12pt" style:font-size-complex="12pt"/>
    </style:style>
    <style:style style:name="T33" style:parent-style-name="Domyślnaczcionkaakapitu" style:family="text">
      <style:text-properties style:font-name="Cambria" fo:font-size="12pt" style:font-size-asian="12pt" style:font-size-complex="12pt"/>
    </style:style>
    <style:style style:name="TableRow34" style:family="table-row">
      <style:table-row-properties style:min-row-height="0.348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39" style:family="table-row">
      <style:table-row-properties style:min-row-height="0.348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4" style:family="table-row">
      <style:table-row-properties style:min-row-height="0.348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9" style:family="table-row">
      <style:table-row-properties style:min-row-height="0.3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54" style:family="table-row">
      <style:table-row-properties style:min-row-height="0.1152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48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60" style:family="table-row">
      <style:table-row-properties style:min-row-height="1.556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/>
    </style:style>
    <style:style style:name="P65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 fo:color="#000000"/>
    </style:style>
    <style:style style:name="T69" style:parent-style-name="Domyślnaczcionkaakapitu" style:family="text">
      <style:text-properties style:font-name="Cambria" fo:color="#000000"/>
    </style:style>
    <style:style style:name="T70" style:parent-style-name="Domyślnaczcionkaakapitu" style:family="text">
      <style:text-properties style:font-name="Cambria" fo:font-style="italic" style:font-style-asian="italic"/>
    </style:style>
    <style:style style:name="P71" style:parent-style-name="Normalny" style:family="paragraph">
      <style:paragraph-properties fo:text-align="justify"/>
      <style:text-properties style:font-name="Cambria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Cambria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T85" style:parent-style-name="Domyślnaczcionkaakapitu" style:family="text">
      <style:text-properties style:font-name="Cambria" fo:font-size="12pt" style:font-size-asian="12pt" style:font-size-complex="12pt"/>
    </style:style>
    <style:style style:name="T86" style:parent-style-name="Domyślnaczcionkaakapitu" style:family="text">
      <style:text-properties style:font-name="Cambria" fo:font-size="12pt" style:font-size-asian="12pt" style:font-size-complex="12pt"/>
    </style:style>
    <style:style style:name="T87" style:parent-style-name="Domyślnaczcionkaakapitu" style:family="text">
      <style:text-properties style:font-name="Cambria" fo:font-size="12pt" style:font-size-asian="12pt" style:font-size-complex="12pt"/>
    </style:style>
    <style:style style:name="T88" style:parent-style-name="Domyślnaczcionkaakapitu" style:family="text">
      <style:text-properties style:font-name="Cambria" fo:font-size="12pt" style:font-size-asian="12pt" style:font-size-complex="12pt"/>
    </style:style>
    <style:style style:name="T89" style:parent-style-name="Domyślnaczcionkaakapitu" style:family="text">
      <style:text-properties style:font-name="Cambria" fo:font-size="12pt" style:font-size-asian="12pt" style:font-size-complex="12pt"/>
    </style:style>
    <style:style style:name="T90" style:parent-style-name="Domyślnaczcionkaakapitu" style:family="text">
      <style:text-properties style:font-name="Cambria" fo:font-size="12pt" style:font-size-asian="12pt" style:font-size-complex="12pt"/>
    </style:style>
    <style:style style:name="T91" style:parent-style-name="Domyślnaczcionkaakapitu" style:family="text">
      <style:text-properties style:font-name="Cambria"/>
    </style:style>
    <style:style style:name="P92" style:parent-style-name="Textbody" style:family="paragraph">
      <style:text-properties style:font-name="Cambria" style:font-name-complex="Calibri" fo:font-size="11pt" style:font-size-asian="11pt" style:font-size-complex="11pt"/>
    </style:style>
    <style:style style:name="P93" style:parent-style-name="Standard" style:family="paragraph">
      <style:paragraph-properties fo:widows="2" fo:orphans="2" fo:text-align="justify" fo:line-height="115%">
        <style:tab-stops>
          <style:tab-stop style:type="left" style:position="0.5916in"/>
        </style:tab-stops>
      </style:paragraph-properties>
      <style:text-properties fo:hyphenate="true"/>
    </style:style>
  </office:automatic-styles>
  <office:body>
    <office:text text:use-soft-page-breaks="true">
      <text:p text:style-name="P1">Załącznik nr 1</text:p>
      <text:h text:style-name="P2" text:outline-level="1"><text:span text:style-name="T3">ZGŁOSZENIE UDZIAŁU</text:span></text:h>
      <text:p text:style-name="P4"><text:span text:style-name="T5">w V</text:span><text:span text:style-name="T6">I</text:span><text:span text:style-name="T7"><text:s/>Powiatowym Konkursie Drużynowym „</text:span><text:span text:style-name="T8">Matematyczne duety</text:span><text:span text:style-name="T9">”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Normalny"><text:span text:style-name="T16">Nazwa szkoły: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Dane szkoły</text:span><text:span text:style-name="T24"><text:s/>(adres, nr tel., e-mail):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Dane uczestników turnieju</text:span><text:span text:style-name="T32"><text:s/>(imię,<text:s/></text:span><text:span text:style-name="T33">nazwisko, klasa, rok ur.):</text:span></text:p>
          </table:table-cell>
          <table:covered-table-cell/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Normalny"><text:span text:style-name="T56">Imię i nazwisko nauczyciela przygotowującego uczniów do konkursu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6" text:continue-numbering="true">
              <text:list-item>
                <text:p text:style-name="P62"><text:span text:style-name="T63">Zgłoszenie do udziału w turnieju jest jednoznaczne z wyrażeniem zgody na przetwarzanie danych osobowych uczestników dla celów związanych ze<text:s/></text:span><text:span text:style-name="T64">zorganizowaniem i przeprowadzeniem turnieju.<text:s/></text:span></text:p>
              </text:list-item>
              <text:list-item>
                <text:p text:style-name="P65"><text:span text:style-name="T66">Zgłaszający oświadcza, iż zapoznał rodzica/prawnego opiekuna <text:s/>uczestnika <text:s/>z informacjami zamieszczonymi w Załączniku nr 1 do Regulaminu turnieju, będącymi realizacją obowiązku informacyjnego określonego w art.<text:s/></text:span><text:span text:style-name="T67">13 Rozporządzenia Parlamentu Europejskiego i Rady (UE) 2016/679 <text:s/>z dnia 27 kwietnia 2016 r. w sprawie ochrony osób fizycznych w związku z przetwarzaniem danych osobowych i w sprawie swobodnego przepływu takich danych oraz<text:s/></text:span><text:span text:style-name="T68">uchylenia dyrektywy 95/46/WE <text:s/>(4.5</text:span><text:span text:style-name="T69">.2016 L 119/38 Dziennik Urzędowy Unii Europejskiej PL).</text:span><text:span text:style-name="T70"><text:s text:c="4"/></text:span></text:p>
              </text:list-item>
            </text:list>
          </table:table-cell>
          <table:covered-table-cell/>
        </table:table-row>
      </table:table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………………………………………..…………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0"/></text:span><text:span text:style-name="T91">czytelny podpis zgłaszającego<text:s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rnetlink" style:display-name="Internet link" style:family="text">
      <style:text-properties fo:color="#33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9pt" style:font-size-asian="9pt" style:font-size-complex="9pt"/>
    </style:style>
    <style:style style:name="WW8Num7z0" style:display-name="WW8Num7z0" style:family="text">
      <style:text-properties style:font-name="Times New Roman" style:font-name-complex="Times New Roman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9pt" style:font-size-asian="9pt" style:font-size-complex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_Home</meta:initial-creator>
    <dc:creator>Sekretariat</dc:creator>
    <meta:creation-date>2019-02-26T22:55:00Z</meta:creation-date>
    <dc:date>2026-02-24T06:47:00Z</dc:date>
    <meta:print-date>1899-12-31T23:00:00Z</meta:print-date>
    <meta:template xlink:href="Normal" xlink:type="simple"/>
    <meta:editing-cycles>1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3" meta:row-count="7" meta:non-whitespace-character-count="939"/>
  </office:meta>
</office:document-meta>
</file>