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/>
    </style:style>
    <style:style style:name="P2" style:parent-style-name="Textbody" style:family="paragraph">
      <style:paragraph-properties fo:text-align="center" fo:margin-bottom="0in"/>
      <style:text-properties style:font-name="Calibri"/>
    </style:style>
    <style:style style:name="P3" style:parent-style-name="Textbody" style:family="paragraph">
      <style:paragraph-properties fo:text-align="center" fo:margin-bottom="0in"/>
      <style:text-properties style:font-name="Calibri"/>
    </style:style>
    <style:style style:name="P4" style:parent-style-name="Textbody" style:family="paragraph">
      <style:paragraph-properties fo:text-align="center" fo:margin-bottom="0in"/>
      <style:text-properties style:font-name="Calibri"/>
    </style:style>
    <style:style style:name="P5" style:parent-style-name="Nagłówek2" style:family="paragraph">
      <style:paragraph-properties fo:text-align="center" fo:margin-top="0in" fo:margin-bottom="0in"/>
      <style:text-properties style:font-name="Calibri"/>
    </style:style>
    <style:style style:name="P6" style:parent-style-name="Textbody" style:family="paragraph">
      <style:paragraph-properties fo:text-align="center" fo:margin-bottom="0in"/>
      <style:text-properties style:font-name="Calibri"/>
    </style:style>
    <style:style style:name="P7" style:parent-style-name="Textbody" style:family="paragraph">
      <style:paragraph-properties fo:margin-bottom="0in"/>
      <style:text-properties style:font-name="Calibri"/>
    </style:style>
    <style:style style:name="P8" style:parent-style-name="Textbody" style:family="paragraph">
      <style:paragraph-properties fo:margin-bottom="0in" fo:text-indent="0.1965in"/>
      <style:text-properties style:font-name="Calibri"/>
    </style:style>
    <style:style style:name="P9" style:parent-style-name="Textbody" style:family="paragraph">
      <style:paragraph-properties fo:margin-bottom="0in" fo:text-indent="0.1965in"/>
      <style:text-properties style:font-name="Calibri"/>
    </style:style>
    <style:style style:name="P10" style:parent-style-name="Textbody" style:family="paragraph">
      <style:paragraph-properties fo:margin-bottom="0in" fo:text-indent="0.1965in"/>
      <style:text-properties style:font-name="Calibri"/>
    </style:style>
    <style:style style:name="P11" style:parent-style-name="Textbody" style:family="paragraph">
      <style:paragraph-properties fo:margin-bottom="0in" fo:text-indent="0.1965in"/>
      <style:text-properties style:font-name="Calibri"/>
    </style:style>
    <style:style style:name="P12" style:parent-style-name="Textbody" style:family="paragraph">
      <style:paragraph-properties fo:margin-bottom="0in" fo:text-indent="0.1965in"/>
      <style:text-properties style:font-name="Calibri"/>
    </style:style>
    <style:style style:name="P13" style:parent-style-name="Textbody" style:family="paragraph">
      <style:paragraph-properties fo:margin-bottom="0in" fo:text-indent="0.1965in"/>
      <style:text-properties style:font-name="Calibri"/>
    </style:style>
    <style:style style:name="P14" style:parent-style-name="Textbody" style:family="paragraph">
      <style:paragraph-properties fo:margin-bottom="0in" fo:text-indent="0.1965in"/>
      <style:text-properties style:font-name="Calibri"/>
    </style:style>
    <style:style style:name="P15" style:parent-style-name="Textbody" style:family="paragraph">
      <style:paragraph-properties fo:margin-bottom="0in"/>
      <style:text-properties style:font-name="Calibri"/>
    </style:style>
    <style:style style:name="P16" style:parent-style-name="Textbody" style:family="paragraph">
      <style:paragraph-properties fo:margin-bottom="0in"/>
      <style:text-properties style:font-name="Calibri"/>
    </style:style>
    <style:style style:name="P17" style:parent-style-name="Textbody" style:family="paragraph">
      <style:paragraph-properties fo:margin-bottom="0in"/>
      <style:text-properties style:font-name="Calibri"/>
    </style:style>
    <style:style style:name="P18" style:parent-style-name="Textbody" style:family="paragraph">
      <style:paragraph-properties fo:margin-bottom="0in"/>
      <style:text-properties style:font-name="Calibri"/>
    </style:style>
    <style:style style:name="P19" style:parent-style-name="Textbody" style:family="paragraph">
      <style:paragraph-properties fo:margin-bottom="0in"/>
      <style:text-properties style:font-name="Calibri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Calibri" fo:language="de" fo:country="DE"/>
    </style:style>
    <style:style style:name="P22" style:parent-style-name="Textbody" style:family="paragraph">
      <style:paragraph-properties fo:margin-bottom="0in"/>
      <style:text-properties style:font-name="Calibri"/>
    </style:style>
    <style:style style:name="P23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24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27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28" style:parent-style-name="Textbody" style:family="paragraph">
      <style:paragraph-properties fo:margin-bottom="0in" fo:margin-left="0.4895in" fo:text-indent="0in">
        <style:tab-stops/>
      </style:paragraph-properties>
      <style:text-properties style:font-name="Calibri"/>
    </style:style>
    <style:style style:name="P29" style:parent-style-name="Textbody" style:family="paragraph">
      <style:paragraph-properties fo:margin-bottom="0in" fo:margin-left="0.5in" fo:text-indent="0in">
        <style:tab-stops/>
      </style:paragraph-properties>
      <style:text-properties style:font-name="Calibri"/>
    </style:style>
    <style:style style:name="P30" style:parent-style-name="Textbody" style:family="paragraph">
      <style:paragraph-properties fo:margin-bottom="0in"/>
      <style:text-properties style:font-name="Calibri"/>
    </style:style>
    <style:style style:name="P31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32" style:parent-style-name="Textbody" style:family="paragraph">
      <style:paragraph-properties fo:margin-bottom="0in" fo:margin-left="0.5in">
        <style:tab-stops/>
      </style:paragraph-properties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Textbody" style:family="paragraph">
      <style:paragraph-properties fo:margin-bottom="0in"/>
    </style:style>
    <style:style style:name="T40" style:parent-style-name="Domyślnaczcionkaakapitu" style:family="text">
      <style:text-properties style:font-name="Calibri"/>
    </style:style>
    <style:style style:name="P41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2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3" style:parent-style-name="Textbody" style:family="paragraph">
      <style:paragraph-properties fo:margin-bottom="0in"/>
      <style:text-properties style:font-name="Calibri"/>
    </style:style>
    <style:style style:name="P44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45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6" style:parent-style-name="Textbody" style:family="paragraph">
      <style:paragraph-properties fo:margin-bottom="0in"/>
      <style:text-properties style:font-name="Calibri"/>
    </style:style>
    <style:style style:name="P47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8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49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50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51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52" style:parent-style-name="Textbody" style:family="paragraph">
      <style:paragraph-properties fo:margin-bottom="0in"/>
      <style:text-properties style:font-name="Calibri"/>
    </style:style>
    <style:style style:name="P53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54" style:parent-style-name="Textbody" style:family="paragraph">
      <style:paragraph-properties fo:margin-bottom="0in"/>
      <style:text-properties style:font-name="Calibri"/>
    </style:style>
    <style:style style:name="P55" style:parent-style-name="Textbody" style:family="paragraph">
      <style:paragraph-properties fo:margin-bottom="0in" fo:margin-left="0.5in">
        <style:tab-stops/>
      </style:paragraph-properties>
      <style:text-properties style:font-name="Calibri"/>
    </style:style>
    <style:style style:name="P56" style:parent-style-name="Textbody" style:family="paragraph">
      <style:paragraph-properties fo:margin-bottom="0in"/>
      <style:text-properties style:font-name="Calibri"/>
    </style:style>
    <style:style style:name="P57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58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59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0" style:parent-style-name="Textbody" style:family="paragraph">
      <style:paragraph-properties fo:margin-bottom="0in"/>
      <style:text-properties style:font-name="Calibri"/>
    </style:style>
    <style:style style:name="P61" style:parent-style-name="Textbody" style:family="paragraph">
      <style:paragraph-properties fo:margin-bottom="0in"/>
      <style:text-properties style:font-name="Calibri"/>
    </style:style>
    <style:style style:name="P62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3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4" style:parent-style-name="Textbody" style:family="paragraph">
      <style:paragraph-properties fo:margin-bottom="0in"/>
      <style:text-properties style:font-name="Calibri"/>
    </style:style>
    <style:style style:name="P65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6" style:parent-style-name="Textbody" style:family="paragraph">
      <style:paragraph-properties fo:margin-bottom="0in" fo:margin-left="0.625in">
        <style:tab-stops/>
      </style:paragraph-properties>
      <style:text-properties style:font-name="Calibri"/>
    </style:style>
    <style:style style:name="P67" style:parent-style-name="Textbody" style:family="paragraph">
      <style:paragraph-properties fo:margin-bottom="0in"/>
      <style:text-properties style:font-name="Calibri"/>
    </style:style>
    <style:style style:name="P68" style:parent-style-name="Standard" style:family="paragraph">
      <style:text-properties style:font-name="Calibri" fo:color="#CC3300"/>
    </style:style>
  </office:automatic-styles>
  <office:body>
    <office:text text:use-soft-page-breaks="true">
      <text:p text:style-name="P1">REGULAMIN XXI POWIATOWEGO KONKURSU PLASTYCZNEGO</text:p>
      <text:p text:style-name="P2">„ NASZA MAŁA OJCZYZNA”</text:p>
      <text:p text:style-name="P3">POD HASŁEM</text:p>
      <text:p text:style-name="P4">„ FAUNA I FLORA MOJEJ OKOLICY”</text:p>
      <text:h text:style-name="P5" text:outline-level="2"/>
      <text:p text:style-name="P6"/>
      <text:p text:style-name="P7"/>
      <text:p text:style-name="P8">Szanowni Nauczyciele plastyki!</text:p>
      <text:p text:style-name="P9">Przedszkolaki, Uczniowie szkół podstawowych i ponadpodstawowych!</text:p>
      <text:p text:style-name="P10">Pragniemy zaprosić Was do udziału w konkursie plastycznym „Nasza mała Ojczyzna. Fauna i flora mojej okolicy”.</text:p>
      <text:p text:style-name="P11">Chcielibyśmy, aby dwudziesta pierwsza edycja konkursu stała się przyczynkiem do poznania własnej okolicy, zaznajomienia się z przyrodą miejsca, w którym żyjemy. Sprzyja temu sieć szlaków turystycznych zarówno pieszych, jak i rowerowych.</text:p>
      <text:p text:style-name="P12">Spróbujcie dostrzec i przedstawić piękno przyrody wokół siebie. Może macie swoje ulubione miejsce – park, łąkę, las lub ogród – gdzie podziwiacie rośliny i zwierzęta? Zachęcamy do przedstawienia w swoich pracach lokalnych krajobrazów, dzikich zwierząt, ptaków, owadów, drzew, kwiatów i innych roślin charakterystycznych dla Waszej okolicy.</text:p>
      <text:p text:style-name="P13">Celem konkursu jest rozwijanie wrażliwości artystycznej oraz zwrócenie uwagi na bogactwo przyrody w najbliższym otoczeniu.<text:s/><text:line-break/>Życzymy wielu wrażeń i powodzenia!</text:p>
      <text:p text:style-name="P14"/>
      <text:p text:style-name="P15">1. Organizator konkursu:</text:p>
      <text:p text:style-name="P16">Szkoła Podstawowa im. Jana Brzechwy</text:p>
      <text:p text:style-name="P17">Osolin, ul. Piłsudskiego 5</text:p>
      <text:p text:style-name="P18">55-120 Oborniki Śląskie</text:p>
      <text:p text:style-name="P19">tel./fax 071 310-61-28</text:p>
      <text:p text:style-name="P20"><text:span text:style-name="T21">e-mail:<text:s/></text:span><text:a xlink:href="mailto:sposolin@wp.pl" office:target-frame-name="_top" xlink:show="replace">sposolin@wp.pl</text:a></text:p>
      <text:p text:style-name="P22">2. Temat prac:</text:p>
      <text:p text:style-name="P23">„Fauna i flora w mojej okolicy” – praca plastyczna na papierze.</text:p>
      <text:p text:style-name="P24">Nie przyjmujemy prac przestrzennych oraz wyklejanych plasteliną.</text:p>
      <text:p text:style-name="P25">3. Cele konkursu:</text:p>
      <text:list text:style-name="LFO1" text:continue-numbering="true">
        <text:list-item>
          <text:p text:style-name="P26">rozwijanie kreatywności, wrażliwości oraz wyobraźni plastycznej dzieci i młodzieży,</text:p>
        </text:list-item>
        <text:list-item>
          <text:p text:style-name="P27">rozwijanie zainteresowania najbliższą okolicą, dziedzictwem kulturowym i przyrodniczym,</text:p>
        </text:list-item>
        <text:list-item>
          <text:p text:style-name="P28">poznawanie i operowanie różnymi technikami plastycznymi,</text:p>
        </text:list-item>
        <text:list-item>
          <text:p text:style-name="P29">czerpanie radości z własnej pracy twórczej i możliwość prezentacji w środowisku lokalnym.</text:p>
        </text:list-item>
      </text:list>
      <text:p text:style-name="P30">4. Warunki uczestnictwa:</text:p>
      <text:p text:style-name="P31">W konkursie biorą udział uczniowie wszystkich przedszkoli, szkół podstawowych i szkół ponadpodstawowych powiatu trzebnickiego w następujących kategoriach wiekowych:</text:p>
      <text:p text:style-name="P32"><text:span text:style-name="T33">I kategoria – dzieci przedszkolne</text:span><text:span text:style-name="T34"><text:line-break/>II kategoria - uczniowie kl. I-III szkół podstawowych</text:span><text:span text:style-name="T35"><text:line-break/>III kategoria - uczniowie kl. IV-VI szkół podstawowych</text:span><text:span text:style-name="T36"><text:line-break/>IV kategoria - uczniowie klas VII-VIII szkół podstawowych</text:span><text:span text:style-name="T37"><text:line-break/>V kategoria – uczniowie szkół ponadpodstawowych</text:span><text:span text:style-name="T38"><text:line-break/>Placówka biorąca udział w konkursie może przesłać maksymalnie 3 prace z każdej kategorii wiekowej.</text:span></text:p>
      <text:p text:style-name="P39"><text:span text:style-name="T40">5. Technika wykonania prac:</text:span></text:p>
      <text:soft-page-break/>
      <text:p text:style-name="P41">- malarstwo (farby plakatowe, akwarelowe, akrylowe, tempery), collage, techniki mieszane,</text:p>
      <text:p text:style-name="P42">- praca wykonana na papierze, nie dopuszcza się form przestrzennych, prac wykonanych na innych materiałach niż papier oraz wyklejanych plasteliną.</text:p>
      <text:p text:style-name="P43">6. Format i sposób opisu prac:</text:p>
      <text:p text:style-name="P44">- praca formatu A3 + oprawa: biały karton, ramka o szerokości 2 cm.</text:p>
      <text:p text:style-name="P45">UWAGA! Na odwrocie pracy pieczątka szkoły, imię i nazwisko autora, wiek lub klasa, imię i nazwisko nauczyciela –opiekuna.</text:p>
      <text:p text:style-name="P46">7. Kryteria oceny prac :</text:p>
      <text:p text:style-name="P47">- zgodność pracy z tematem konkursu,</text:p>
      <text:p text:style-name="P48">- estetyka wykonania pracy.</text:p>
      <text:p text:style-name="P49">UWAGA !</text:p>
      <text:p text:style-name="P50">Prace niezgodne z regulaminem konkursu ( m.in. temat, różny format prac, brak białej oprawy, prace przestrzenne, wyklejane plasteliną, niewłaściwie opisane) nie będą oceniane.</text:p>
      <text:p text:style-name="P51">Ponadto prace zwinięte w rulon, poskładane, zagięte - nie zostaną wystawione w konkursie.</text:p>
      <text:p text:style-name="P52">8. Skład komisji oceniającej:</text:p>
      <text:p text:style-name="P53">W skład komisji oceniającej wchodzą: przedstawiciele Starostwa Powiatowego w Trzebnicy, przedstawiciele Stowarzyszenia Oświatowego „Sowa”, przedstawiciele artystów plastyków.</text:p>
      <text:p text:style-name="P54">9. Termin nadsyłania prac:</text:p>
      <text:p text:style-name="P55">- do 17.04.2026<text:line-break/>- na adres: Szkoła Podstawowa im. J. Brzechwy w Osolinie, ul. Piłsudskiego 5, 55-120 Oborniki Śląskie (lub dostarczenie osobiście).</text:p>
      <text:p text:style-name="P56">10. Nagrody i ogłoszenie wyników:</text:p>
      <text:p text:style-name="P57">Autorzy najlepszych prac (po 3 osoby z każdej kategorii wiekowej + wyróżnienia) otrzymują nagrody rzeczowe i dyplomy ufundowane przez Starostwo Powiatowe w Trzebnicy.</text:p>
      <text:p text:style-name="P58">Ogłoszenie wyników w dniu 26.04.2026</text:p>
      <text:p text:style-name="P59">Osoby nagrodzone i ich opiekunowie zostaną powiadomieni telefonicznie o czasie i miejscu odbioru nagrody.</text:p>
      <text:p text:style-name="P60">11. Koordynator konkursu: Anna Balasińska</text:p>
      <text:p text:style-name="P61">12. Patronat konkursu i fundator nagród:</text:p>
      <text:p text:style-name="P62">Starostwo Powiatowe w Trzebnicy</text:p>
      <text:p text:style-name="P63">Stowarzyszenie Oświatowe „Sowa”</text:p>
      <text:p text:style-name="P64">13. Uwagi końcowe:</text:p>
      <text:p text:style-name="P65">Prosimy o dołączenie do prac zbiorczego zestawienia zawierającego adres szkoły, tytuły prac, nazwiska autorów i opiekunów.</text:p>
      <text:p text:style-name="P66">Organizatorzy zastrzegają sobie prawo zatrzymania nadesłanych prac na konkurs w celu publikacji w materiałach prasowych i Internecie jako formę promocji autora i konkursu oraz formę podziękowania dla sponsorów nagród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Magdalena Rudzka</dc:creator>
    <meta:creation-date>2026-02-25T09:09:00Z</meta:creation-date>
    <dc:date>2026-02-25T09:09:00Z</dc:date>
    <meta:template xlink:href="Normal" xlink:type="simple"/>
    <meta:editing-cycles>2</meta:editing-cycles>
    <meta:editing-duration>PT2880S</meta:editing-duration>
    <meta:document-statistic meta:page-count="2" meta:paragraph-count="8" meta:word-count="622" meta:character-count="4351" meta:row-count="31" meta:non-whitespace-character-count="3737"/>
  </office:meta>
</office:document-meta>
</file>