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"/>
    </style:style>
    <style:style style:name="P2" style:parent-style-name="Textbody" style:family="paragraph">
      <style:paragraph-properties fo:text-align="center" fo:margin-bottom="0in"/>
      <style:text-properties style:font-name="Calibri"/>
    </style:style>
    <style:style style:name="P3" style:parent-style-name="Textbody" style:family="paragraph">
      <style:paragraph-properties fo:text-align="center" fo:margin-bottom="0in"/>
      <style:text-properties style:font-name="Calibri"/>
    </style:style>
    <style:style style:name="P4" style:parent-style-name="Textbody" style:family="paragraph">
      <style:paragraph-properties fo:text-align="center" fo:margin-bottom="0in"/>
      <style:text-properties style:font-name="Calibri"/>
    </style:style>
    <style:style style:name="P5" style:parent-style-name="Nagłówek2" style:family="paragraph">
      <style:paragraph-properties fo:text-align="center" fo:margin-top="0in" fo:margin-bottom="0in"/>
      <style:text-properties style:font-name="Calibri"/>
    </style:style>
    <style:style style:name="P6" style:parent-style-name="Textbody" style:family="paragraph">
      <style:paragraph-properties fo:text-align="center" fo:margin-bottom="0in"/>
      <style:text-properties style:font-name="Calibri"/>
    </style:style>
    <style:style style:name="P7" style:parent-style-name="Textbody" style:family="paragraph">
      <style:paragraph-properties fo:margin-bottom="0in"/>
      <style:text-properties style:font-name="Calibri"/>
    </style:style>
    <style:style style:name="P8" style:parent-style-name="Textbody" style:family="paragraph">
      <style:paragraph-properties fo:text-align="justify" fo:margin-bottom="0in" fo:text-indent="0.1965in"/>
      <style:text-properties style:font-name="Calibri"/>
    </style:style>
    <style:style style:name="P9" style:parent-style-name="Textbody" style:family="paragraph">
      <style:paragraph-properties fo:text-align="justify" fo:margin-bottom="0in" fo:text-indent="0.1965in"/>
      <style:text-properties style:font-name="Calibri"/>
    </style:style>
    <style:style style:name="P10" style:parent-style-name="Textbody" style:family="paragraph">
      <style:paragraph-properties fo:text-align="justify" fo:margin-bottom="0in" fo:text-indent="0.1965in"/>
      <style:text-properties style:font-name="Calibri"/>
    </style:style>
    <style:style style:name="P11" style:parent-style-name="Textbody" style:family="paragraph">
      <style:paragraph-properties fo:text-align="justify" fo:margin-bottom="0in" fo:text-indent="0.1965in"/>
      <style:text-properties style:font-name="Calibri"/>
    </style:style>
    <style:style style:name="P12" style:parent-style-name="Textbody" style:family="paragraph">
      <style:paragraph-properties fo:margin-bottom="0in" fo:text-indent="0.1965in"/>
      <style:text-properties style:font-name="Calibri"/>
    </style:style>
    <style:style style:name="P13" style:parent-style-name="Textbody" style:family="paragraph">
      <style:paragraph-properties fo:margin-bottom="0in"/>
      <style:text-properties style:font-name="Calibri"/>
    </style:style>
    <style:style style:name="P14" style:parent-style-name="Textbody" style:family="paragraph">
      <style:paragraph-properties fo:margin-bottom="0in"/>
      <style:text-properties style:font-name="Calibri"/>
    </style:style>
    <style:style style:name="P15" style:parent-style-name="Textbody" style:family="paragraph">
      <style:paragraph-properties fo:margin-bottom="0in"/>
      <style:text-properties style:font-name="Calibri"/>
    </style:style>
    <style:style style:name="P16" style:parent-style-name="Textbody" style:family="paragraph">
      <style:paragraph-properties fo:margin-bottom="0in"/>
      <style:text-properties style:font-name="Calibri"/>
    </style:style>
    <style:style style:name="P17" style:parent-style-name="Textbody" style:family="paragraph">
      <style:paragraph-properties fo:margin-bottom="0in"/>
      <style:text-properties style:font-name="Calibri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style:font-name="Calibri" fo:language="de" fo:country="DE"/>
    </style:style>
    <style:style style:name="P20" style:parent-style-name="Textbody" style:family="paragraph">
      <style:paragraph-properties fo:margin-bottom="0in"/>
      <style:text-properties style:font-name="Calibri"/>
    </style:style>
    <style:style style:name="P21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22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23" style:parent-style-name="Textbody" style:family="paragraph">
      <style:paragraph-properties fo:margin-bottom="0in"/>
      <style:text-properties style:font-name="Calibri"/>
    </style:style>
    <style:style style:name="P24" style:parent-style-name="Textbody" style:family="paragraph">
      <style:paragraph-properties fo:margin-bottom="0in" fo:margin-left="0.5in" fo:text-indent="0in">
        <style:tab-stops/>
      </style:paragraph-properties>
      <style:text-properties style:font-name="Calibri"/>
    </style:style>
    <style:style style:name="P25" style:parent-style-name="Textbody" style:family="paragraph">
      <style:paragraph-properties fo:margin-bottom="0in" fo:margin-left="0.5in" fo:text-indent="0in">
        <style:tab-stops/>
      </style:paragraph-properties>
      <style:text-properties style:font-name="Calibri"/>
    </style:style>
    <style:style style:name="P26" style:parent-style-name="Textbody" style:family="paragraph">
      <style:paragraph-properties fo:margin-bottom="0in" fo:margin-left="0.4895in" fo:text-indent="0in">
        <style:tab-stops/>
      </style:paragraph-properties>
      <style:text-properties style:font-name="Calibri"/>
    </style:style>
    <style:style style:name="P27" style:parent-style-name="Textbody" style:family="paragraph">
      <style:paragraph-properties fo:margin-bottom="0in" fo:margin-left="0.5in" fo:text-indent="0in">
        <style:tab-stops/>
      </style:paragraph-properties>
      <style:text-properties style:font-name="Calibri"/>
    </style:style>
    <style:style style:name="P28" style:parent-style-name="Textbody" style:family="paragraph">
      <style:paragraph-properties fo:margin-bottom="0in"/>
      <style:text-properties style:font-name="Calibri"/>
    </style:style>
    <style:style style:name="P29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30" style:parent-style-name="Textbody" style:family="paragraph">
      <style:paragraph-properties fo:margin-bottom="0in" fo:margin-left="0.5in">
        <style:tab-stops/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P37" style:parent-style-name="Textbody" style:family="paragraph">
      <style:paragraph-properties fo:margin-bottom="0in"/>
    </style:style>
    <style:style style:name="T38" style:parent-style-name="Domyślnaczcionkaakapitu" style:family="text">
      <style:text-properties style:font-name="Calibri"/>
    </style:style>
    <style:style style:name="P39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40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41" style:parent-style-name="Textbody" style:family="paragraph">
      <style:paragraph-properties fo:margin-bottom="0in"/>
      <style:text-properties style:font-name="Calibri"/>
    </style:style>
    <style:style style:name="P42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43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44" style:parent-style-name="Textbody" style:family="paragraph">
      <style:paragraph-properties fo:margin-bottom="0in"/>
      <style:text-properties style:font-name="Calibri"/>
    </style:style>
    <style:style style:name="P45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46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47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48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49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50" style:parent-style-name="Textbody" style:family="paragraph">
      <style:paragraph-properties fo:margin-bottom="0in"/>
      <style:text-properties style:font-name="Calibri"/>
    </style:style>
    <style:style style:name="P51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52" style:parent-style-name="Textbody" style:family="paragraph">
      <style:paragraph-properties fo:margin-bottom="0in"/>
      <style:text-properties style:font-name="Calibri"/>
    </style:style>
    <style:style style:name="P53" style:parent-style-name="Textbody" style:family="paragraph">
      <style:paragraph-properties fo:margin-bottom="0in" fo:margin-left="0.5in">
        <style:tab-stops/>
      </style:paragraph-properties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 fo:color="#FF3333"/>
    </style:style>
    <style:style style:name="T56" style:parent-style-name="Domyślnaczcionkaakapitu" style:family="text">
      <style:text-properties style:font-name="Calibri" fo:color="#FF3333"/>
    </style:style>
    <style:style style:name="T57" style:parent-style-name="Domyślnaczcionkaakapitu" style:family="text">
      <style:text-properties style:font-name="Calibri" fo:color="#FF3333"/>
    </style:style>
    <style:style style:name="T58" style:parent-style-name="Domyślnaczcionkaakapitu" style:family="text">
      <style:text-properties style:font-name="Calibri"/>
    </style:style>
    <style:style style:name="P59" style:parent-style-name="Textbody" style:family="paragraph">
      <style:paragraph-properties fo:margin-bottom="0in"/>
      <style:text-properties style:font-name="Calibri"/>
    </style:style>
    <style:style style:name="P60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1" style:parent-style-name="Textbody" style:family="paragraph">
      <style:paragraph-properties fo:margin-bottom="0in" fo:margin-left="0.625in">
        <style:tab-stops/>
      </style:paragraph-properties>
      <style:text-properties style:font-name="Calibri" fo:color="#FF3333"/>
    </style:style>
    <style:style style:name="P62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3" style:parent-style-name="Textbody" style:family="paragraph">
      <style:paragraph-properties fo:margin-bottom="0in"/>
      <style:text-properties style:font-name="Calibri"/>
    </style:style>
    <style:style style:name="P64" style:parent-style-name="Textbody" style:family="paragraph">
      <style:paragraph-properties fo:margin-bottom="0in"/>
      <style:text-properties style:font-name="Calibri"/>
    </style:style>
    <style:style style:name="P65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6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7" style:parent-style-name="Textbody" style:family="paragraph">
      <style:paragraph-properties fo:margin-bottom="0in"/>
      <style:text-properties style:font-name="Calibri"/>
    </style:style>
    <style:style style:name="P68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9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70" style:parent-style-name="Textbody" style:family="paragraph">
      <style:paragraph-properties fo:margin-bottom="0in"/>
      <style:text-properties style:font-name="Calibri"/>
    </style:style>
    <style:style style:name="P71" style:parent-style-name="Standard" style:family="paragraph">
      <style:text-properties style:font-name="Calibri" fo:color="#CC3300"/>
    </style:style>
  </office:automatic-styles>
  <office:body>
    <office:text text:use-soft-page-breaks="true">
      <text:p text:style-name="P1">REGULAMIN XX POWIATOWEGO KONKURSU PLASTYCZNEGO</text:p>
      <text:p text:style-name="P2">„ NASZA MAŁA OJCZYZNA”</text:p>
      <text:p text:style-name="P3">POD HASŁEM</text:p>
      <text:p text:style-name="P4">„ ZACZAROWANE MIEJSCA W MOJEJ OKOLICY”</text:p>
      <text:h text:style-name="P5" text:outline-level="2"/>
      <text:p text:style-name="P6"/>
      <text:p text:style-name="P7"/>
      <text:p text:style-name="P8">Szanowni Nauczyciele plastyki!</text:p>
      <text:p text:style-name="P9">Przedszkolaki, Uczniowie szkół podstawowych i ponadpodstawowych!</text:p>
      <text:p text:style-name="P10">Pragniemy zaprosić Was do udziału w konkursie plastycznym „Nasza mała Ojczyzna”.</text:p>
      <text:p text:style-name="P11">Zapraszając Was do udziału dwudziestej edycji konkursu, chcielibyśmy, aby stał się on przede wszystkim przyczynkiem do poznania własnej okolicy, zaznajomienia się z historią i przyrodą miejsca, w którym żyjemy. Chcemy, aby waszą uwagę skupiły miejsca mniej znane, niepromowane w lokalnych przewodnikach, ale jednak warte poznania, urokliwe, magiczne. Może odkrywanie malowniczych zakątków będzie pomysłem na spędzenie czasu z rodziną? A może odnajdziecie w sobie nowe pasje – przyrodnika, fotografa, przewodnika? Życzymy wielu wrażeń i powodzenia!</text:p>
      <text:p text:style-name="P12"/>
      <text:p text:style-name="P13">1. Organizator konkursu:</text:p>
      <text:p text:style-name="P14">Szkoła Podstawowa im. Jana Brzechwy</text:p>
      <text:p text:style-name="P15">Osolin, ul. Piłsudskiego 5</text:p>
      <text:p text:style-name="P16">55-120 Oborniki Śląskie</text:p>
      <text:p text:style-name="P17">tel./fax 071 310-61-28</text:p>
      <text:p text:style-name="P18"><text:span text:style-name="T19">e-mail:<text:s/></text:span><text:a xlink:href="mailto:sposolin@wp.pl" office:target-frame-name="_top" xlink:show="replace">sposolin@wp.pl</text:a></text:p>
      <text:p text:style-name="P20">2. Tematyka prac:</text:p>
      <text:p text:style-name="P21">„Zaczarowane miejsca w mojej okolicy” – praca plastyczna na papierze.</text:p>
      <text:p text:style-name="P22">Nie przyjmujemy prac przestrzennych oraz wyklejanych plasteliną.</text:p>
      <text:p text:style-name="P23">3. Cele konkursu:</text:p>
      <text:list text:style-name="LFO1" text:continue-numbering="true">
        <text:list-item>
          <text:p text:style-name="P24">rozwijanie kreatywności, wrażliwości oraz wyobraźni plastycznej dzieci i młodzieży,</text:p>
        </text:list-item>
        <text:list-item>
          <text:p text:style-name="P25">rozwijanie zainteresowania najbliższą okolicą, dziedzictwem kulturowym i przyrodniczym,</text:p>
        </text:list-item>
        <text:list-item>
          <text:p text:style-name="P26">poznawanie i operowanie różnymi technikami plastycznymi,</text:p>
        </text:list-item>
        <text:list-item>
          <text:p text:style-name="P27">czerpanie radości z własnej pracy twórczej i możliwość prezentacji w środowisku lokalnym.</text:p>
        </text:list-item>
      </text:list>
      <text:p text:style-name="P28">4. Warunki uczestnictwa:</text:p>
      <text:p text:style-name="P29">W konkursie biorą udział uczniowie wszystkich przedszkoli, szkół podstawowych i szkół ponadpodstawowych powiatu trzebnickiego w następujących kategoriach wiekowych:</text:p>
      <text:p text:style-name="P30"><text:span text:style-name="T31">I kategoria – dzieci przedszkolne</text:span><text:span text:style-name="T32"><text:line-break/>II kategoria - uczniowie kl. I-III szkół podstawowych</text:span><text:span text:style-name="T33"><text:line-break/>III kategoria - uczniowie kl. IV-VI szkół podstawowych</text:span><text:span text:style-name="T34"><text:line-break/>IV kategoria - uczniowie klas VII-VIII szkół podstawowych</text:span><text:span text:style-name="T35"><text:line-break/>V kategoria – uczniowie szkół ponadpodstawowych</text:span><text:span text:style-name="T36"><text:line-break/>Placówka biorąca udział w konkursie może przesłać maksymalnie 3 prace z każdej kategorii wiekowej.</text:span></text:p>
      <text:p text:style-name="P37"><text:span text:style-name="T38">5. Technika wykonania prac:</text:span></text:p>
      <text:p text:style-name="P39">- malarstwo (farby plakatowe, akwarelowe, akrylowe, tempery), collage, techniki mieszane,</text:p>
      <text:p text:style-name="P40">- praca wykonana na papierze, nie dopuszcza się form przestrzennych, prac wykonanych na innych materiałach niż papier oraz wyklejanych plasteliną.</text:p>
      <text:p text:style-name="P41">6. Format i sposób opisu prac:</text:p>
      <text:soft-page-break/>
      <text:p text:style-name="P42">- praca formatu A3 + oprawa: biały karton, ramka o szerokości 4 cm.</text:p>
      <text:p text:style-name="P43">UWAGA! Na odwrocie pracy pieczątka szkoły, imię i nazwisko autora, wiek lub klasa, imię i nazwisko nauczyciela –opiekuna.</text:p>
      <text:p text:style-name="P44">7. Kryteria oceny prac :</text:p>
      <text:p text:style-name="P45">- zgodność pracy z tematem konkursu, ukazanie walorów swojej okolicy,</text:p>
      <text:p text:style-name="P46">- estetyka wykonania pracy.</text:p>
      <text:p text:style-name="P47">UWAGA !</text:p>
      <text:p text:style-name="P48">Prace niezgodne z regulaminem konkursu ( m.in. temat, różny format prac, brak białej oprawy, prace przestrzenne, wyklejane plasteliną, niewłaściwie opisane) nie będą oceniane.</text:p>
      <text:p text:style-name="P49">Ponadto prace zwinięte w rulon, poskładane, zagięte - nie zostaną wystawione w konkursie.</text:p>
      <text:p text:style-name="P50">8. Skład komisji oceniającej:</text:p>
      <text:p text:style-name="P51">W skład komisji oceniającej wchodzą: przedstawiciele Starostwa Powiatowego w Trzebnicy, przedstawiciele Stowarzyszenia Oświatowego „Sowa”, przedstawiciele artystów plastyków.</text:p>
      <text:p text:style-name="P52">9. Termin nadsyłania prac:</text:p>
      <text:p text:style-name="P53"><text:span text:style-name="T54">-</text:span><text:span text:style-name="T55"><text:s/>do<text:s/></text:span><text:span text:style-name="T56">15.04.</text:span><text:span text:style-name="T57">2025 r.</text:span><text:span text:style-name="T58"><text:line-break/>- na adres: Szkoła Podstawowa im. J. Brzechwy w Osolinie, ul. Piłsudskiego 5, 55-120 Oborniki Śląskie (lub dostarczenie osobiście).</text:span></text:p>
      <text:p text:style-name="P59">10. Nagrody i ogłoszenie wyników:</text:p>
      <text:p text:style-name="P60">Autorzy najlepszych prac (po 3 osoby z każdej kategorii wiekowej + wyróżnienia) otrzymują nagrody rzeczowe i dyplomy ufundowane przez Starostwo Powiatowe w Trzebnicy.</text:p>
      <text:p text:style-name="P61">Ogłoszenie wyników w dniu<text:s/>25.04.2025 r.</text:p>
      <text:p text:style-name="P62">Osoby nagrodzone i ich opiekunowie zostaną powiadomieni telefonicznie o czasie i miejscu odbioru nagrody.</text:p>
      <text:p text:style-name="P63">11. Koordynator konkursu: Anna Balasińska</text:p>
      <text:p text:style-name="P64">12. Patronat konkursu i fundator nagród:</text:p>
      <text:p text:style-name="P65">Starostwo Powiatowe w Trzebnicy</text:p>
      <text:p text:style-name="P66">Stowarzyszenie Oświatowe „Sowa”</text:p>
      <text:p text:style-name="P67">13. Uwagi końcowe:</text:p>
      <text:p text:style-name="P68">Prosimy o dołączenie do prac zbiorczego zestawienia zawierającego adres szkoły, tytuły prac, nazwiska autorów i opiekunów.</text:p>
      <text:p text:style-name="P69">Organizatorzy zastrzegają sobie prawo zatrzymania nadesłanych prac na konkurs w celu publikacji w materiałach prasowych i Internecie jako formę promocji autora i konkursu oraz formę podziękowania dla sponsorów nagród.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Magdalena Rudzka</dc:creator>
    <meta:creation-date>2025-02-27T09:44:00Z</meta:creation-date>
    <dc:date>2025-02-27T09:44:00Z</dc:date>
    <meta:print-date>2025-02-27T09:4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9" meta:character-count="4189" meta:row-count="29" meta:non-whitespace-character-count="3598"/>
  </office:meta>
</office:document-meta>
</file>