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6"/>WYNIKI KONKURSU PLASTYCZNO-JĘZYKOWEGO „ IDIOMY W OBRAZACH”</text:p>
      <text:p text:style-name="Standard"/>
      <text:p text:style-name="Standard"/>
      <text:p text:style-name="Standard"><text:s text:c="5"/>Rozstrzygnięto VI Powiatowy Konkurs <text:s/>„ Idiomy w obrazach” </text:p>
      <text:p text:style-name="Standard"/>
      <text:p text:style-name="Standard"><text:s text:c="5"/>Do konkursu zgłoszono 70 prac uczniów z 9 szkół powiatu trzebnickiego</text:p>
      <text:p text:style-name="Standard"/>
      <text:p text:style-name="Standard">Rozdanie dyplomów i nagród odbyło się 29.05.2024 w auli Szkoły Podstawowej nr 1 w Trzebnicy. </text:p>
      <text:p text:style-name="Standard"/>
      <text:p text:style-name="Standard"/>
      <text:p text:style-name="Standard">Laureaci tegorocznej edycji konkursu: </text:p>
      <text:p text:style-name="P1"/>
      <text:p text:style-name="P1"><text:s text:c="2"/>Kategoria <text:s/>: <text:s/>język angielski klasy <text:s/>IV – VI </text:p>
      <text:p text:style-name="Standard"/>
      <text:p text:style-name="Standard"><text:s text:c="2"/>I miejsce – Kalina D. z klasy <text:s/>V <text:s/>SP <text:s/>3 w Trzebnicy </text:p>
      <text:p text:style-name="Standard"/>
      <text:p text:style-name="Standard"><text:s/>II miejsce – Gaja T. z klasy IV SP <text:s/>2 w Obornikach Śl.</text:p>
      <text:p text:style-name="Standard"/>
      <text:p text:style-name="Standard"><text:s/>III miejsce – Jessica R. z klasy VI <text:s/>SP 1 w Masłowie </text:p>
      <text:p text:style-name="Standard"/>
      <text:p text:style-name="Standard">wyróżnienie – Hanna. R z klasy V, SP im Unii Europejskiej w Urazie </text:p>
      <text:p text:style-name="Standard"/>
      <text:p text:style-name="Standard">wyróżnienie – Zuzanna M. z klasy VI SP 1 w Masłowie </text:p>
      <text:p text:style-name="Standard"/>
      <text:p text:style-name="Standard"/>
      <text:p text:style-name="P1"><text:s text:c="2"/>Kategoria : język angielski klasy VII – VIII </text:p>
      <text:p text:style-name="Standard"/>
      <text:p text:style-name="Standard"><text:s text:c="2"/>I miejsce – Maryna S. z klasy VIII SP 1 w Trzebnicy </text:p>
      <text:p text:style-name="Standard"/>
      <text:p text:style-name="Standard"><text:s/>II miejsce – Wiktoria. B z klasy VIII SP w <text:s/>Kuźniczysku </text:p>
      <text:p text:style-name="Standard"/>
      <text:p text:style-name="Standard"><text:s/>III miejsce – Wiktoria . K z klasy VII <text:s/>SP 2 w Obornikach Śl.</text:p>
      <text:p text:style-name="Standard"/>
      <text:p text:style-name="Standard"><text:s/>IV miejsce – <text:s/>Zofia T. z klasy VII SP 2 w <text:s/>Obornikach Śl.</text:p>
      <text:p text:style-name="Standard"/>
      <text:p text:style-name="Standard"><text:s/>V miejsce – Valeria Z. Z klasy VIII SP w Ujeźdźcu Wielkim </text:p>
      <text:p text:style-name="Standard"/>
      <text:p text:style-name="P1"/>
      <text:p text:style-name="Standard"><text:span text:style-name="T1"><text:s/>Kategoria : język niemiecki klasy VII -VIII</text:span> </text:p>
      <text:p text:style-name="Standard"/>
      <text:p text:style-name="Standard"><text:s/>I miejsce – Aleksandra K. z klasy VII <text:s/>SP 2 w Trzebnicy</text:p>
      <text:p text:style-name="Standard"/>
      <text:p text:style-name="Standard"><text:s/>II miejsce – Wiktoria B. z klasy VIII SP w Kuźniczysku </text:p>
      <text:p text:style-name="Standard"/>
      <text:p text:style-name="Standard"><text:s/>III miejsce – Anastazia V. z klasy <text:s/>VIII SP 3 w Obornikach Śl.</text:p>
      <text:p text:style-name="Standard"/>
      <text:p text:style-name="Standard">wyróżnienie – Wiktoria K. z klasy VII <text:s/>SP 2 w Obornikach Śl. </text:p>
      <text:p text:style-name="Standard"/>
      <text:p text:style-name="Standard">wyróżnienie <text:s/>- Aleksander Ś. Z klasy VII SP 1 w Trzebnicy </text:p>
      <text:p text:style-name="Standard"/>
      <text:p text:style-name="Standard"><text:soft-page-break/><text:s/></text:p>
      <text:p text:style-name="Standard"><text:s text:c="5"/><text:span text:style-name="T2">Serdecznie gratulujemy laureatom i wyróżnionym uczniom. Z całego serca <text:s/>dziękujemy <text:s/>wszystkim, <text:s/>którzy zechcieli wziąć udział w organizowanym przez nas <text:s/>konkursie. <text:s/></text:span></text:p>
      <text:p text:style-name="P2"><text:s text:c="4"/>Gorące podziękowania przekazujemy <text:s/>nauczycielom <text:s/>i opiekunom naszych młodzieży. </text:p>
      <text:p text:style-name="P2"/>
      <text:p text:style-name="P2"><text:s text:c="3"/></text:p>
      <text:p text:style-name="P2"><text:s text:c="4"/>Edyta Baraniecka -Lech </text:p>
      <text:p text:style-name="P2"><text:s/>wraz z Zespołem Języków Obcych </text:p>
      <text:p text:style-name="P2"><text:s text:c="7"/>SP 1 w Trzebnicy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2T15:32:25.94</meta:creation-date>
    <dc:date>2024-06-02T16:48:52.67</dc:date>
    <meta:editing-duration>PT41M1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2" meta:paragraph-count="31" meta:word-count="290" meta:character-count="1680"/>
  </office:meta>
</office:document-meta>
</file>